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ufträge</text:p>
      <text:p text:style-name="P1">Rekorde der Erde</text:p>
      <text:p text:style-name="Standard">Buch, S. 58/59</text:p>
      <text:p text:style-name="Standard">Erledige die Aufgaben 1 und 2. Schreibe die Aufgaben bitte sauber ab.</text:p>
      <text:p text:style-name="Standard">Wenn du Lust hast, kannst du tatsächlich ein Quartett entwickeln und die Nr. 3 erledigen. Vielleicht hast du jemanden in der Familie, der das gerne mit dir erledigt/ spielt...</text:p>
      <text:p text:style-name="Standard"/>
      <text:p text:style-name="Standard">Bleibt gesund!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8T09:58:50</meta:creation-date>
    <meta:document-statistic meta:table-count="0" meta:image-count="0" meta:object-count="0" meta:page-count="1" meta:paragraph-count="6" meta:word-count="50" meta:character-count="296"/>
    <dc:date>2020-03-18T10:03:51</dc:date>
    <meta:editing-duration>PT5M1S</meta:editing-duration>
    <meta:editing-cycles>1</meta:editing-cycles>
    <meta:generator>OpenOffice/4.1.5$Unix OpenOffice.org_project/415m1$Build-9789</meta:generator>
  </office:meta>
</office:document-meta>
</file>